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71]; [.B17])&gt;1;NOT(ISBLANK([.B17]))))" style:apply-style-name="cf453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65</text:p>
          </table:table-cell>
          <table:table-cell table:number-columns-repeated="2" table:style-name="ce2"/>
          <table:table-cell office:value-type="string" table:style-name="ce6">
            <text:p>16 авгус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8">
            <text:p>5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1:130401:13347</text:p>
          </table:table-cell>
          <table:table-cell office:value-type="float" office:value="85060.89" table:style-name="ce14">
            <text:p>85060.89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1:130401:13951</text:p>
          </table:table-cell>
          <table:table-cell office:value-type="float" office:value="79772.13" table:style-name="ce14">
            <text:p>79772.13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1:130401:12852</text:p>
          </table:table-cell>
          <table:table-cell office:value-type="float" office:value="83444.88" table:style-name="ce14">
            <text:p>83444.88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01:100301:533</text:p>
          </table:table-cell>
          <table:table-cell office:value-type="float" office:value="261704.1" table:style-name="ce14">
            <text:p>261704.1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1:100301:534</text:p>
          </table:table-cell>
          <table:table-cell office:value-type="float" office:value="261704.1" table:style-name="ce14">
            <text:p>261704.1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10:010401:770</text:p>
          </table:table-cell>
          <table:table-cell office:value-type="float" office:value="50270.92" table:style-name="ce14">
            <text:p>50270.92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01:010302:2735</text:p>
          </table:table-cell>
          <table:table-cell office:value-type="float" office:value="61937.61" table:style-name="ce14">
            <text:p>61937.61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01:050108:1706</text:p>
          </table:table-cell>
          <table:table-cell office:value-type="float" office:value="96687.9" table:style-name="ce14">
            <text:p>96687.9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02:010308:3588</text:p>
          </table:table-cell>
          <table:table-cell office:value-type="float" office:value="38297.160000000003" table:style-name="ce14">
            <text:p>38297.16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02:010519:162</text:p>
          </table:table-cell>
          <table:table-cell office:value-type="float" office:value="50482.62" table:style-name="ce14">
            <text:p>50482.62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05:090120:391</text:p>
          </table:table-cell>
          <table:table-cell office:value-type="float" office:value="21187.66" table:style-name="ce14">
            <text:p>21187.66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08:010111:39</text:p>
          </table:table-cell>
          <table:table-cell office:value-type="float" office:value="20372.75" table:style-name="ce14">
            <text:p>20372.75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10:020109:4823</text:p>
          </table:table-cell>
          <table:table-cell office:value-type="float" office:value="35856.04" table:style-name="ce14">
            <text:p>35856.04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5:100113:111</text:p>
          </table:table-cell>
          <table:table-cell office:value-type="float" office:value="125064.31" table:style-name="ce14">
            <text:p>125064.31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5:110126:551</text:p>
          </table:table-cell>
          <table:table-cell office:value-type="float" office:value="144110.99" table:style-name="ce14">
            <text:p>144110.99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05:110126:699</text:p>
          </table:table-cell>
          <table:table-cell office:value-type="float" office:value="197985.22" table:style-name="ce14">
            <text:p>197985.22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6:090111:258</text:p>
          </table:table-cell>
          <table:table-cell office:value-type="float" office:value="63812" table:style-name="ce14">
            <text:p>63812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07:040301:497</text:p>
          </table:table-cell>
          <table:table-cell office:value-type="float" office:value="55833.120000000003" table:style-name="ce14">
            <text:p>55833.12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10:010710:1384</text:p>
          </table:table-cell>
          <table:table-cell office:value-type="float" office:value="382730.4" table:style-name="ce14">
            <text:p>382730.4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10:050201:2626</text:p>
          </table:table-cell>
          <table:table-cell office:value-type="float" office:value="231688.52" table:style-name="ce14">
            <text:p>231688.52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11:010601:294</text:p>
          </table:table-cell>
          <table:table-cell office:value-type="float" office:value="33038.589999999997" table:style-name="ce14">
            <text:p>33038.59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03:040404:1836</text:p>
          </table:table-cell>
          <table:table-cell office:value-type="float" office:value="25359587.82" table:style-name="ce14">
            <text:p>25359587.82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7">
            <text:p>19:01:160107:1156</text:p>
          </table:table-cell>
          <table:table-cell office:value-type="float" office:value="2268749.34" table:style-name="ce14">
            <text:p>2268749.34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7">
            <text:p>19:01:160107:1157</text:p>
          </table:table-cell>
          <table:table-cell office:value-type="float" office:value="2192960.52" table:style-name="ce14">
            <text:p>2192960.52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7">
            <text:p>19:01:010302:5265</text:p>
          </table:table-cell>
          <table:table-cell office:value-type="float" office:value="8651590.4000000004" table:style-name="ce14">
            <text:p>8651590.4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7">
            <text:p>19:09:100302:174</text:p>
          </table:table-cell>
          <table:table-cell office:value-type="float" office:value="5992" table:style-name="ce14">
            <text:p>5992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7">
            <text:p>19:09:070301:148</text:p>
          </table:table-cell>
          <table:table-cell office:value-type="float" office:value="25157.84" table:style-name="ce14">
            <text:p>25157.84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7">
            <text:p>19:09:040401:178</text:p>
          </table:table-cell>
          <table:table-cell office:value-type="float" office:value="1128915.8" table:style-name="ce14">
            <text:p>1128915.8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7">
            <text:p>19:10:060705:242</text:p>
          </table:table-cell>
          <table:table-cell office:value-type="float" office:value="16750" table:style-name="ce14">
            <text:p>16750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7">
            <text:p>19:10:060705:243</text:p>
          </table:table-cell>
          <table:table-cell office:value-type="float" office:value="16750" table:style-name="ce14">
            <text:p>16750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7">
            <text:p>19:11:011001:120</text:p>
          </table:table-cell>
          <table:table-cell office:value-type="float" office:value="942001.57000000007" table:style-name="ce14">
            <text:p>942001.57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7">
            <text:p>19:11:000000:73</text:p>
          </table:table-cell>
          <table:table-cell office:value-type="float" office:value="233076959.59999999" table:style-name="ce14">
            <text:p>233076959.6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7">
            <text:p>19:11:011009:246</text:p>
          </table:table-cell>
          <table:table-cell office:value-type="float" office:value="507529.19" table:style-name="ce14">
            <text:p>507529.19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7">
            <text:p>19:11:100807:1326</text:p>
          </table:table-cell>
          <table:table-cell office:value-type="float" office:value="16542427.08" table:style-name="ce14">
            <text:p>16542427.08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7">
            <text:p>19:11:100807:1256</text:p>
          </table:table-cell>
          <table:table-cell office:value-type="float" office:value="47707985.280000001" table:style-name="ce14">
            <text:p>47707985.28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7">
            <text:p>19:11:100807:1324</text:p>
          </table:table-cell>
          <table:table-cell office:value-type="float" office:value="109960.82" table:style-name="ce14">
            <text:p>109960.82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7">
            <text:p>19:11:100807:1325</text:p>
          </table:table-cell>
          <table:table-cell office:value-type="float" office:value="109960.82" table:style-name="ce14">
            <text:p>109960.82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7">
            <text:p>19:01:010106:6840</text:p>
          </table:table-cell>
          <table:table-cell office:value-type="float" office:value="453554.5" table:style-name="ce14">
            <text:p>453554.5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7">
            <text:p>19:04:080102:2327</text:p>
          </table:table-cell>
          <table:table-cell office:value-type="float" office:value="73312.509999999995" table:style-name="ce14">
            <text:p>73312.51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7">
            <text:p>19:10:020105:722</text:p>
          </table:table-cell>
          <table:table-cell office:value-type="float" office:value="159127.92000000001" table:style-name="ce14">
            <text:p>159127.92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7">
            <text:p>19:01:120201:7888</text:p>
          </table:table-cell>
          <table:table-cell office:value-type="float" office:value="385461.96" table:style-name="ce14">
            <text:p>385461.96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7">
            <text:p>19:01:130301:1847</text:p>
          </table:table-cell>
          <table:table-cell office:value-type="float" office:value="1466889" table:style-name="ce14">
            <text:p>1466889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7">
            <text:p>19:02:010502:1839</text:p>
          </table:table-cell>
          <table:table-cell office:value-type="float" office:value="2992567.71" table:style-name="ce14">
            <text:p>2992567.71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7">
            <text:p>19:04:030103:794</text:p>
          </table:table-cell>
          <table:table-cell office:value-type="float" office:value="251543.99" table:style-name="ce14">
            <text:p>251543.99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7">
            <text:p>19:05:010101:709</text:p>
          </table:table-cell>
          <table:table-cell office:value-type="float" office:value="1134728.46" table:style-name="ce14">
            <text:p>1134728.46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7">
            <text:p>19:05:120103:60</text:p>
          </table:table-cell>
          <table:table-cell office:value-type="float" office:value="374849.86" table:style-name="ce14">
            <text:p>374849.86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7">
            <text:p>19:06:020806:132</text:p>
          </table:table-cell>
          <table:table-cell office:value-type="float" office:value="364333.84" table:style-name="ce14">
            <text:p>364333.84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37">
            <text:p>19:09:010114:905</text:p>
          </table:table-cell>
          <table:table-cell office:value-type="float" office:value="1837952.44" table:style-name="ce14">
            <text:p>1837952.44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37">
            <text:p>19:10:060114:131</text:p>
          </table:table-cell>
          <table:table-cell office:value-type="float" office:value="570290" table:style-name="ce14">
            <text:p>570290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37">
            <text:p>19:10:060301:285</text:p>
          </table:table-cell>
          <table:table-cell office:value-type="float" office:value="742653.67" table:style-name="ce14">
            <text:p>742653.67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37">
            <text:p>19:08:020101:1143</text:p>
          </table:table-cell>
          <table:table-cell office:value-type="float" office:value="3319244.56" table:style-name="ce14">
            <text:p>3319244.56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37">
            <text:p>19:04:010303:4622</text:p>
          </table:table-cell>
          <table:table-cell office:value-type="float" office:value="610885.04" table:style-name="ce14">
            <text:p>610885.04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37">
            <text:p>19:01:030105:5611</text:p>
          </table:table-cell>
          <table:table-cell office:value-type="float" office:value="2143538.7799999998" table:style-name="ce14">
            <text:p>2143538.78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37">
            <text:p>19:01:020105:465</text:p>
          </table:table-cell>
          <table:table-cell office:value-type="float" office:value="17548.689999999999" table:style-name="ce14">
            <text:p>17548.69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37">
            <text:p>19:01:020105:466</text:p>
          </table:table-cell>
          <table:table-cell office:value-type="float" office:value="21070.82" table:style-name="ce14">
            <text:p>21070.82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10:050306:2375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number-columns-spanned="2" table:number-rows-spanned="1" table:style-name="ce35">
            <text:p>11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5:010140:20</text:p>
          </table:table-cell>
          <table:table-cell office:value-type="date" office:date-value="2022-08-12T00:00:00" table:style-name="ce16">
            <text:p>12.08.2022</text:p>
          </table:table-cell>
          <table:table-cell office:value-type="date" office:date-value="2022-08-11T00:00:00" table:number-columns-spanned="2" table:number-rows-spanned="1" table:style-name="ce35">
            <text:p>11.08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A0B4E8CB273328C207821645D63A5C48A4F66D561A1F1236EFEF0216F9D31239D27F1FF207AE4A09407A6ED25C5928811E0773C710D3CC580B71EB4A807D673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70" table:style-name="ro2">
          <table:table-cell table:number-columns-repeated="16384"/>
        </table:table-row>
      </table:table>
      <table:database-ranges>
        <table:database-range table:target-range-address="Лист1.A16:Лист1.F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cf45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2-08-16T04:28:01Z</dc:date>
    <meta:print-date>2022-07-19T07:21:11Z</meta:print-date>
  </office:meta>
</office:document-meta>
</file>